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fo:color="#008080" style:font-name="Verdana" fo:font-size="14pt" fo:font-style="italic" fo:font-weight="bold" style:font-size-asian="12.25pt" style:font-size-complex="14pt"/>
    </style:style>
    <style:style style:name="P3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ПОВЕДИ</text:p>
      <text:p text:style-name="Standard"/>
      <text:p text:style-name="P3"><text:line-break/>Отрывок из книги «Как любить ребёнка» <text:line-break/>знаменитого польского педагога, писателя и врача Януша Корчака <text:line-break/>(1878 – 1942)</text:p>
      <text:p text:style-name="Standard"><text:line-break/><text:line-break/>1. Не жди, что твой ребёнок будет таким, как ты или таким, как ты хочешь. Помоги ему стать не тобой, а собой. <text:line-break/>2. Не требуй от ребёнка платы за всё, что ты для него сделал. Ты дал ему жизнь, как он может отблагодарить тебя? Он даст жизнь другому, тот – третьему, и это необратимый закон благодарности. <text:line-break/>3. Не вымещай на ребёнка все свои обиды, чтобы в старости не есть горький хлеб. Ибо что посеешь, то и взойдёт. <text:line-break/>4. Не относись к его проблемам свысока. Жизнь дана каждому по силам и, будь уверен, ему она тяжела не меньше, чем тебе, а может быть и больше, поскольку у него нет опыта. <text:line-break/>5. Не унижай! <text:line-break/>6. Не забывай, что самые важные встречи человека – это его встречи с детьми. Обращай больше внимание на них – мы никогда не можем знать, кого мы встречаем в ребёнке. <text:line-break/>7. Не мучь себя, если не можешь сделать для своего ребёнка. Мучь – если можешь, но не делаешь. Помни, для ребёнка сделано недостаточно, если не сделано всё. <text:line-break/>8. Ребёнок – это не тиран, который завладевает всей твоей жизнью, не только плод плоти и крови. Это та драгоценная чаша, которую жизнь дала тебе на хранение и развитие в нём творческого огня. <text:line-break/>9. Умей любить чужого ребёнка. Никогда не делай чужому то, что не хотел бы, чтобы сделали твоему. <text:line-break/>10. Люби своего ребёнка любым – неталантливым, неудачным, взрослым. Общаясь с ним – радуйся, потому что ребёнок – праздник, который пока с тобой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31T00:56:34</meta:creation-date>
    <dc:date>2013-08-22T10:51:28</dc:date>
    <meta:editing-duration>PT2M35S</meta:editing-duration>
    <meta:editing-cycles>3</meta:editing-cycles>
    <meta:generator>LibreOffice/3.4$Linux LibreOffice_project/340m1$Build-302</meta:generator>
    <dc:creator>andy </dc:creator>
    <meta:document-statistic meta:table-count="0" meta:image-count="0" meta:object-count="0" meta:page-count="1" meta:paragraph-count="3" meta:word-count="260" meta:character-count="1492" meta:non-whitespace-character-count="1220"/>
  </office:meta>
</office:document-meta>
</file>