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color="#008080" style:font-name="Verdana" fo:font-size="14pt" fo:font-style="italic" fo:font-weight="bold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8080" style:font-name="Verdana" fo:font-size="12pt"/>
    </style:style>
    <style:style style:name="T1" style:family="text">
      <style:text-properties fo:color="#0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ы омбудсмена</text:p>
      <text:p text:style-name="Standard"/>
      <text:p text:style-name="Standard"/>
      <text:p text:style-name="P3">Методы психологической защиты:</text:p>
      <text:p text:style-name="Standard"><text:line-break/><text:span text:style-name="T1">Прием «Аквариум».</text:span> <text:line-break/>Если при общении с негативного настроенными по отношению к вам людьми вы продолжаете болезненно реагировать на их выпады, воспользуетесь этим приемом. Представьте, что между вами и вашим обидчиком – толстая стеклянная стена аквариума. Он что-то говорит вам нелицеприятное, но вы только видите его, а слов не слышите, они поглощаются водой и лишь пузырятся пеной на поверхности. Потому они и не действуют на вас. И вы, не теряя самообладания и спокойствия духа, не поддаетесь на провокацию, не реагируете на обидные слова. И благодаря этому переламывайте ситуацию в свою пользу. <text:line-break/><text:span text:style-name="T1">Прием «Театр кукол».</text:span> <text:line-break/>Если вам трудно общаться с эмоционально значимыми для вас людьми, используйте именно этот прием. Представьте, что они всего- лишь шаржированные персонажи телепередачи «Куклы». И пусть они говорят глупости, общаясь между собой. А вы только наблюдаете это со стороны и выносите свои оценки. Мол, этот умник корчит из себя супермена, а другой разыгрывает из себя сильную личность, профессионала, а сам слабак, просто блефует. Разыгрывайте этот спектакль до тех пор, пока не рассмеетесь. Ваш смех – показатель того, что техника сработала. <text:line-break/><text:span text:style-name="T1">Прием «Океан спокойствия».</text:span> <text:line-break/>Представьте себя главным героем притчи: «Океан принимает воды многих бурных рек, а сам при этом остается неподвижным. Тот, в кого так же впадают все мысли и эмоции, остается бесстрастным в покое». <text:line-break/><text:span text:style-name="T1">Прием «Вентилятор».</text:span> <text:line-break/>Проанализируйте, на что вы реагируете наиболее болезненно. Что вас раздражает? Что вас приводит в бешенство или повергает в уныние? <text:line-break/>Вспомните конкретные слова, интонации, жесты ваших оппонентов и обидчиков. Закройте глаза и снова вспомните все самые обидные, хлесткие, обжигающие слова, которые вызывают у вас чувства растерянности и никчемности или мощные вспышки агрессии. А теперь представьте, что вы сидите напротив человека, который наносит вам эти психологические удары. Это он говорит вам жесткие, обидные слова. И вы чувствуете, как уже начинаете «заводиться». Вызовите в себе ощущение удара. Какая часть вашего тела реагирует на него? Что происходит: появляется ли жар во всем теле, или же что-то сжимается внутри, а может просто прерывается дыхание? Что происходит именно с вами? Воспользуйтесь техникой вентиляции эмоций. Представьте, что между вами и обидчиком стоит мощный вентилятор, который тут же относит его слова в сторону, их острые стрелы не долетают до вас. И еще. Сделайте правой рукой фигу и накройте его ладонью левой руки. Мысленно направьте его на того человека, который пытается вывести вас из душевного равновесия. Вспомните, как такая же фига помогла вам еще в детстве «отомстить» обидчику. Откройте глаз, и вы наверняка почувствуете, что теперь способны выдержать такой психологический удар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3-08-22T10:50:19</dc:date>
    <meta:editing-duration>PT2M27S</meta:editing-duration>
    <meta:editing-cycles>3</meta:editing-cycles>
    <meta:generator>LibreOffice/3.4$Linux LibreOffice_project/340m1$Build-302</meta:generator>
    <dc:creator>andy </dc:creator>
    <meta:document-statistic meta:table-count="0" meta:image-count="0" meta:object-count="0" meta:page-count="1" meta:paragraph-count="3" meta:word-count="405" meta:character-count="2774" meta:non-whitespace-character-count="2362"/>
  </office:meta>
</office:document-meta>
</file>