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color="#008080" style:font-name="Verdana" fo:font-size="14pt" fo:font-style="italic" fo:font-weight="bold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8080" style:font-name="Verdana" fo:font-size="12pt"/>
    </style:style>
    <style:style style:name="T1" style:family="text">
      <style:text-properties fo:color="#008080" style:font-name="Verdan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веты омбудсмена</text:p>
      <text:p text:style-name="Standard"/>
      <text:p text:style-name="P3">Советы коллегам</text:p>
      <text:p text:style-name="Standard"><text:span text:style-name="T1">Совет №1 по отношению к ученику</text:span> <text:line-break/>- уважай ученика прежде всего; <text:line-break/>- понимай и принимай его таким, какой он есть; <text:line-break/>- уважай ученика и будь требовательным к нему; <text:line-break/>- искренне радуйся его удачам и огорчайся из-за ошибок; <text:line-break/>- верь в него всегда, даже если порой это очень трудно; <text:line-break/>- понимай его, не старайся переделать « под себя», «под других», а принимай его таким, какой он есть на самом деле; <text:line-break/>- найди в каждом ребенке хоть что – то положительное и воспринимай его через это положительное; <text:line-break/>- настрой себя на доброжелательное восприятие каждого ученика, сориентируйся на его лучшие качества; <text:line-break/>- вкладывай в каждого из них частичку своего сердца, ума, своих мыслей; <text:line-break/>- ребенок всегда прав, неправым может быть взрослый, чья программа ребенку не интересна! <text:line-break/><text:line-break/><text:span text:style-name="T1">Совет №2 по отношению к самому себе</text:span> <text:line-break/>- гореть всегда, гореть везде; <text:line-break/>- только вперед, не останавливаться на достигнутом; <text:line-break/>- нет усталости, боли, забот, тревог – ведь рядом с тобой дети; <text:line-break/>- «наша жизнь – это то, что мы о ней думаем» - заполняйте свой ум мыслями о спокойствии, здоровье; <text:line-break/>- подставить плечо под груз тревог и забот; <text:line-break/>- обернуться к отставшим, дотянуться до мечты каждого; <text:line-break/>- перепрыгнуть через усталость и боль; <text:line-break/>- подняться после неудачи; <text:line-break/>- не переживай из – за неблагодарности, помните, что единственный способ обрести счастье – это не ждать благодарности, а творить добро ради собственной радости. И если мы хотим, чтобы наши дети были нам благодарны, мы должны научить их этому. <text:line-break/><text:line-break/><text:span text:style-name="T1">Совет №3 коллегам</text:span> <text:line-break/>- вдохновлять своих учеников на добрые поступки; <text:line-break/>- возбуждать у школьников умственный голод; <text:line-break/>- дать возможность гордиться собой; <text:line-break/>- помнить, что на Земле нет второго такого человека, как Вы – гордитесь собой, уважайте себя; <text:line-break/>- делая добро другим, Вы в первую очередь помогаете себе; <text:line-break/>- ведите счет удачам, а не неприятностям; <text:line-break/>- осуществляйте всегда то, к чему стремитесь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1T00:56:34</meta:creation-date>
    <dc:date>2013-08-22T10:49:08</dc:date>
    <meta:editing-duration>PT2M38S</meta:editing-duration>
    <meta:editing-cycles>3</meta:editing-cycles>
    <meta:generator>LibreOffice/3.4$Linux LibreOffice_project/340m1$Build-302</meta:generator>
    <dc:creator>andy </dc:creator>
    <meta:document-statistic meta:table-count="0" meta:image-count="0" meta:object-count="0" meta:page-count="1" meta:paragraph-count="3" meta:word-count="303" meta:character-count="1882" meta:non-whitespace-character-count="1551"/>
  </office:meta>
</office:document-meta>
</file>